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oogle Sans" svg:font-family="'Google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monospace" svg:font-family="monospace"/>
  </office:font-face-decls>
  <office:automatic-styles>
    <style:style style:name="P1" style:family="paragraph" style:parent-style-name="Standard">
      <style:paragraph-properties fo:margin-left="0cm" fo:margin-right="0cm" fo:margin-top="0cm" fo:margin-bottom="0cm" style:contextual-spacing="false" fo:text-indent="0cm" style:auto-text-indent="false" style:writing-mode="lr-tb"/>
    </style:style>
    <style:style style:name="P2" style:family="paragraph" style:parent-style-name="Standard">
      <style:paragraph-properties fo:margin-left="0cm" fo:margin-right="0cm" fo:margin-top="0.318cm" fo:margin-bottom="0.423cm" style:contextual-spacing="false" fo:text-indent="0cm" style:auto-text-indent="false"/>
      <style:text-properties style:text-line-through-style="none" style:text-line-through-type="none" style:font-name="Google Sans" fo:font-size="12pt" style:text-underline-style="solid" style:text-underline-width="auto" style:text-underline-color="font-color" fo:font-weight="normal" style:text-blinking="false" loext:padding="0cm" loext:border="none"/>
    </style:style>
    <style:style style:name="P3" style:family="paragraph" style:parent-style-name="Standard">
      <style:paragraph-properties fo:margin-left="0cm" fo:margin-right="0cm" fo:margin-top="0.635cm" fo:margin-bottom="0.318cm" style:contextual-spacing="false" fo:text-indent="0cm" style:auto-text-indent="false"/>
      <style:text-properties style:text-line-through-style="none" style:text-line-through-type="none" style:font-name="Google Sans" fo:font-size="15pt" style:text-underline-style="solid" style:text-underline-width="auto" style:text-underline-color="font-color" fo:font-weight="bold" style:text-blinking="false" loext:padding="0cm" loext:border="none"/>
    </style:style>
    <style:style style:name="P4" style:family="paragraph" style:parent-style-name="Text_20_body" style:list-style-name="L1">
      <style:paragraph-properties fo:margin-left="0cm" fo:margin-right="0cm" fo:margin-top="0cm" fo:margin-bottom="0cm" style:contextual-spacing="false" fo:text-indent="0cm" style:auto-text-indent="false" fo:padding="0cm" fo:border="none" style:writing-mode="lr-tb"/>
    </style:style>
    <style:style style:name="P5" style:family="paragraph" style:parent-style-name="Text_20_body" style:list-style-name="L1">
      <style:paragraph-properties fo:margin-left="0cm" fo:margin-right="0cm" fo:margin-top="0cm" fo:margin-bottom="0cm" style:contextual-spacing="false" fo:text-indent="0cm" style:auto-text-indent="false" fo:padding="0cm" fo:border="none"/>
    </style:style>
    <style:style style:name="P6" style:family="paragraph" style:parent-style-name="Text_20_body">
      <style:paragraph-properties fo:margin-left="0cm" fo:margin-right="0cm" fo:margin-top="0cm" fo:margin-bottom="0cm" style:contextual-spacing="false" fo:text-indent="0cm" style:auto-text-indent="false"/>
    </style:style>
    <style:style style:name="P7" style:family="paragraph" style:parent-style-name="Text_20_body">
      <style:paragraph-properties fo:margin-left="0cm" fo:margin-right="0cm" fo:margin-top="0.635cm" fo:margin-bottom="0.318cm" style:contextual-spacing="false" fo:text-indent="0cm" style:auto-text-indent="false"/>
      <style:text-properties style:text-line-through-style="none" style:text-line-through-type="none" style:font-name="Google Sans" fo:font-size="15pt" style:text-underline-style="solid" style:text-underline-width="auto" style:text-underline-color="font-color" fo:font-weight="bold" style:text-blinking="false" loext:padding="0cm" loext:border="none"/>
    </style:style>
    <style:style style:name="P8" style:family="paragraph" style:parent-style-name="Text_20_body" style:list-style-name="L2">
      <style:paragraph-properties fo:margin-left="0cm" fo:margin-right="0cm" fo:margin-top="0cm" fo:margin-bottom="0cm" style:contextual-spacing="false" fo:text-indent="0cm" style:auto-text-indent="false" fo:padding="0cm" fo:border="none"/>
    </style:style>
    <style:style style:name="T1" style:family="text">
      <style:text-properties style:text-line-through-style="none" style:text-line-through-type="none" style:font-name="Google Sans" fo:font-size="12pt" style:text-underline-style="solid" style:text-underline-width="auto" style:text-underline-color="font-color" fo:font-weight="normal" style:text-blinking="false" loext:padding="0cm" loext:border="none"/>
    </style:style>
    <style:style style:name="T2" style:family="text">
      <style:text-properties style:text-line-through-style="none" style:text-line-through-type="none" style:font-name="Google Sans" fo:font-size="12pt" style:text-underline-style="solid" style:text-underline-width="auto" style:text-underline-color="font-color" fo:font-weight="normal" officeooo:rsid="00105857" style:text-blinking="false" loext:padding="0cm" loext:border="none"/>
    </style:style>
    <style:style style:name="T3" style:family="text">
      <style:text-properties style:text-line-through-style="none" style:text-line-through-type="none" style:font-name="Google Sans" fo:font-size="12pt" style:text-underline-style="solid" style:text-underline-width="auto" style:text-underline-color="font-color" fo:font-weight="bold" style:text-blinking="false" loext:padding="0cm" loext:border="none"/>
    </style:style>
    <style:style style:name="T4" style:family="text">
      <style:text-properties style:text-line-through-style="none" style:text-line-through-type="none" style:font-name="monospace" fo:font-size="10.5pt" style:text-underline-style="solid" style:text-underline-width="auto" style:text-underline-color="font-color" fo:font-weight="normal" style:text-blinking="false" loext:padding-left="0cm" loext:padding-right="0cm" loext:padding-top="0cm" loext:padding-bottom="0.049cm" loext:border-left="none" loext:border-right="none" loext:border-top="none" loext:border-bottom="0.06pt solid #f3f5f6"/>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in Deeplink-Datei-Download leitet Nutzer direkt von einem Link (z.B. aus einer E-Mail, dem Web oder Social Media) über das benutzerdefinierte Protokoll der App (wie </text:span><text:span text:style-name="Source_20_Text"><text:span text:style-name="T4">app-name://...</text:span></text:span><text:span text:style-name="T1">) weiter. Dadurch startet der Download oder die Dateianzeige direkt in der nativen App, anstatt im mobilen Browser zu verweilen. [</text:span><text:a xlink:type="simple" xlink:href="https://stackoverflow.com/questions/49504392/how-can-i-set-an-mobile-deep-link-to-downloadable-file-from-woocommerce" text:style-name="Internet_20_link" text:visited-style-name="Visited_20_Internet_20_Link"><text:span text:style-name="T1">1</text:span></text:a><text:span text:style-name="T1">, </text:span><text:a xlink:type="simple" xlink:href="https://learn.microsoft.com/de-de/dotnet/maui/android/app-links?view=net-maui-10.0" text:style-name="Internet_20_link" text:visited-style-name="Visited_20_Internet_20_Link"><text:span text:style-name="T1">2</text:span></text:a><text:span text:style-name="T1">, </text:span><text:a xlink:type="simple" xlink:href="https://www.branch.io/glossary/deferred-deep-linking/" text:style-name="Internet_20_link" text:visited-style-name="Visited_20_Internet_20_Link"><text:span text:style-name="T1">3</text:span></text:a><text:span text:style-name="T1">]</text:span></text:p>
      <text:p text:style-name="P2">Die Einrichtung und das Verhalten variieren je nach Plattform und Systemarchitektur:</text:p>
      <text:p text:style-name="P3">1. Funktionsweise &amp; Anwendungsfälle</text:p>
      <text:list text:style-name="L1">
        <text:list-item>
          <text:p text:style-name="P4"><text:span text:style-name="Strong_20_Emphasis"><text:span text:style-name="T3">App-Links &amp; benutzerdefinierte URLs:</text:span></text:span><text:span text:style-name="T1"> Statt </text:span><text:span text:style-name="Source_20_Text"><text:span text:style-name="T4">https://</text:span></text:span><text:span text:style-name="T1"> wird ein individuelles URI-Schema (z. B. </text:span><text:span text:style-name="Source_20_Text"><text:span text:style-name="T4">meinprogramm://datei/id123.pdf</text:span></text:span><text:span text:style-name="T1">) genutzt. [</text:span><text:a xlink:type="simple" xlink:href="https://www.youtube.com/watch?v=SCl_rdp0Wik&amp;t=4" text:style-name="Internet_20_link" text:visited-style-name="Visited_20_Internet_20_Link"><text:span text:style-name="T1">1</text:span></text:a><text:span text:style-name="T1">, </text:span><text:a xlink:type="simple" xlink:href="https://stackoverflow.com/questions/49504392/how-can-i-set-an-mobile-deep-link-to-downloadable-file-from-woocommerce" text:style-name="Internet_20_link" text:visited-style-name="Visited_20_Internet_20_Link"><text:span text:style-name="T1">2</text:span></text:a><text:span text:style-name="T1">]</text:span></text:p>
        </text:list-item>
        <text:list-item>
          <text:p text:style-name="P5"><text:span text:style-name="Strong_20_Emphasis"><text:span text:style-name="T3">Sofortige App-Nutzung:</text:span></text:span><text:span text:style-name="T1"> Der Link löst auf dem Smartphone einen Systemdialog aus. Der Nutzer kann direkt zur App weitergeleitet werden, wo der Download im Hintergrund verarbeitet oder die Datei sofort angezeigt wird. [</text:span><text:a xlink:type="simple" xlink:href="https://developer.android.com/training/app-links?hl=de" text:style-name="Internet_20_link" text:visited-style-name="Visited_20_Internet_20_Link"><text:span text:style-name="T1">1</text:span></text:a><text:span text:style-name="T1">, </text:span><text:a xlink:type="simple" xlink:href="https://www.thewidlarzgroup.com/blog/deep-links-universal-and-asset-links" text:style-name="Internet_20_link" text:visited-style-name="Visited_20_Internet_20_Link"><text:span text:style-name="T1">2</text:span></text:a><text:span text:style-name="T1">]</text:span></text:p>
        </text:list-item>
        <text:list-item>
          <text:p text:style-name="P5"><text:span text:style-name="Strong_20_Emphasis"><text:span text:style-name="T3">Deferred Deep Linking:</text:span></text:span><text:span text:style-name="T1"> Falls die App auf dem Gerät noch nicht installiert ist, leitet der Link den Nutzer zuerst in den App Store weiter, um sie herunterzuladen. Nach dem ersten Start wird der Download der Datei dann direkt initiiert. [</text:span><text:a xlink:type="simple" xlink:href="https://www.branch.io/glossary/deferred-deep-linking/" text:style-name="Internet_20_link" text:visited-style-name="Visited_20_Internet_20_Link"><text:span text:style-name="T1">1</text:span></text:a><text:span text:style-name="T1">]</text:span></text:p>
        </text:list-item>
      </text:list>
      <text:p text:style-name="P7">2. Plattform-Spezifische Konfiguration</text:p>
      <text:list text:style-name="L2">
        <text:list-item>
          <text:p text:style-name="P8"><text:span text:style-name="Strong_20_Emphasis"><text:span text:style-name="T3">Android:</text:span></text:span><text:span text:style-name="T1"> Hier werden </text:span><text:span text:style-name="Strong_20_Emphasis"><text:span text:style-name="T3">Deep Links</text:span></text:span><text:span text:style-name="T1"> und verifizierte </text:span><text:span text:style-name="Strong_20_Emphasis"><text:span text:style-name="T3">Android App Links</text:span></text:span><text:span text:style-name="T1"> über das Intent-System registriert, sodass das Betriebssystem den Dateilink sofort an die passende</text:span><text:span text:style-name="T2">s</text:span><text:span text:style-name="T1"> Anwendung übergibt.</text:span></text:p>
        </text:list-item>
        <text:list-item>
          <text:p text:style-name="P8"><text:span text:style-name="Strong_20_Emphasis"><text:span text:style-name="T3">iOS:</text:span></text:span><text:span text:style-name="T1"> Hier werden </text:span><text:span text:style-name="Strong_20_Emphasis"><text:span text:style-name="T3">Universal Links</text:span></text:span><text:span text:style-name="T1"> (HTTPS-Links, die mit der App verknüpft sind) oder benutzerdefinierte URL-Schemes genutzt. [</text:span><text:a xlink:type="simple" xlink:href="https://www.youtube.com/watch?v=TKByfF6dM_Q&amp;vl=de" text:style-name="Internet_20_link" text:visited-style-name="Visited_20_Internet_20_Link"><text:span text:style-name="T1">1</text:span></text:a><text:span text:style-name="T1">, </text:span><text:a xlink:type="simple" xlink:href="https://developer.android.com/training/app-links?hl=de" text:style-name="Internet_20_link" text:visited-style-name="Visited_20_Internet_20_Link"><text:span text:style-name="T1">2</text:span></text:a><text:span text:style-name="T1">, </text:span><text:a xlink:type="simple" xlink:href="https://www.youtube.com/watch?v=SCl_rdp0Wik&amp;t=4" text:style-name="Internet_20_link" text:visited-style-name="Visited_20_Internet_20_Link"><text:span text:style-name="T1">3</text:span></text:a><text:span text:style-name="T1">, </text:span><text:a xlink:type="simple" xlink:href="https://www.thewidlarzgroup.com/blog/deep-links-universal-and-asset-links" text:style-name="Internet_20_link" text:visited-style-name="Visited_20_Internet_20_Link"><text:span text:style-name="T1">4</text:span></text:a><text:span text:style-name="T1">]</text:span></text:p>
        </text:list-item>
      </text:list>
      <text:p text:style-name="P6"><text:span text:style-name="Emphasis"><text:span text:style-name="T1">Tipp zur Fehlerbehebung:</text:span></text:span><text:span text:style-name="T1"> Für Entwickler stehen praktische Test-Tools wie der </text:span><text:a xlink:type="simple" xlink:href="https://apps.apple.com/de/app/deeplink-checker/id6448803970" office:target-frame-name="_blank" xlink:show="new" text:style-name="Internet_20_link" text:visited-style-name="Visited_20_Internet_20_Link"><text:span text:style-name="T3">Deeplink Checker im App Store</text:span></text:a><text:span text:style-name="T1"> bereit, um die korrekte Weiterleitung und Dateistruktur zu überprüfen. [</text:span><text:a xlink:type="simple" xlink:href="https://apps.apple.com/de/app/deeplink-checker/id6448803970" text:style-name="Internet_20_link" text:visited-style-name="Visited_20_Internet_20_Link"><text:span text:style-name="T1">1</text:span></text:a><text:span text:style-name="T1">]</text:span></text:p>
      <text:p text:style-name="P6"><text:span text:style-name="T1">Falls Sie vorhaben, Deep Links für eine eigene App oder Webseite zu erstellen: Könnten Sie mir die </text:span><text:span text:style-name="Strong_20_Emphasis"><text:span text:style-name="T3">Art der App</text:span></text:span><text:span text:style-name="T1"> (z. B. iOS, Android, Web) und das </text:span><text:span text:style-name="Strong_20_Emphasis"><text:span text:style-name="T3">gewünschte Dateiformat</text:span></text:span><text:span text:style-name="T1"> nennen? Dann kann ich Ihnen den passenden Code oder die Konfigurationsschritte aufzeigen. [</text:span><text:a xlink:type="simple" xlink:href="https://play.google.com/store/apps/details?id=dev.koga.deeplinklauncher.android" text:style-name="Internet_20_link" text:visited-style-name="Visited_20_Internet_20_Link"><text:span text:style-name="T1">1</text:span></text:a><text:span text:style-name="T1">, </text:span><text:a xlink:type="simple" xlink:href="https://www.youtube.com/watch?v=SCl_rdp0Wik&amp;t=4" text:style-name="Internet_20_link" text:visited-style-name="Visited_20_Internet_20_Link"><text:span text:style-name="T1">2</text:span></text:a><text:span text:style-name="T1">, </text:span><text:a xlink:type="simple" xlink:href="https://www.youtube.com/watch?v=TKByfF6dM_Q&amp;vl=de" text:style-name="Internet_20_link" text:visited-style-name="Visited_20_Internet_20_Link"><text:span text:style-name="T1">3</text:span></text:a><text:span text:style-name="T1">]</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oogle Sans" svg:font-family="'Google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monospace" svg:font-family="monosp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09T14:30:31.513000000</meta:creation-date>
    <dc:date>2026-06-09T14:32:02.382000000</dc:date>
    <meta:editing-duration>PT1M31S</meta:editing-duration>
    <meta:editing-cycles>1</meta:editing-cycles>
    <meta:generator>LibreOffice/24.2.6.2$Windows_X86_64 LibreOffice_project/ef66aa7e36a1bb8e65bfbc63aba53045a14d0871</meta:generator>
    <meta:document-statistic meta:table-count="0" meta:image-count="0" meta:object-count="0" meta:page-count="1" meta:paragraph-count="11" meta:word-count="273" meta:character-count="1849" meta:non-whitespace-character-count="1592"/>
  </office:meta>
</office:document-meta>
</file>